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</style:style>
    <style:style style:name="P9" style:family="paragraph" style:parent-style-name="_9__9_ConsPlusDocList">
      <style:paragraph-properties fo:text-align="center" style:justify-single-word="fals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_9__9_ConsPlusDocList">
      <style:paragraph-properties fo:text-align="center" style:justify-single-word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_9__9_ConsPlusDocList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_9__9_ConsPlusDocList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_9__9_ConsPlusDocList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16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_9__9_ConsPlusDocList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size="10pt" fo:language="ru" fo:country="RU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style:text-line-through-style="none" style:text-position="0% 100%" style:font-name="Arial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style:text-line-through-style="none" style:text-position="0% 100%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fo:language="ru" fo:country="RU" style:font-size-asian="10pt" style:font-size-complex="10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ru" fo:country="RU" style:font-size-asian="12pt" style:font-size-complex="12pt"/>
    </style:style>
    <style:style style:name="T16" style:family="text">
      <style:text-properties fo:color="#0000ff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" style:family="text">
      <style:text-properties fo:color="#0000ff" style:text-line-through-style="none" style:text-position="0% 100%" style:font-name="Arial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ff" style:text-line-through-styl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color="#0000ff" style:text-line-through-style="none" style:text-position="0% 100%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style:font-name="Arial1"/>
    </style:style>
    <style:style style:name="T22" style:family="text">
      <style:text-properties style:font-name="Arial1" fo:font-size="10pt" style:font-size-asian="10pt" style:font-size-complex="10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language="ru" fo:country="RU"/>
    </style:style>
    <style:style style:name="T25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иректору ООО «Теплосети»</text:p>
      <text:p text:style-name="P3">Гармаш С.И.</text:p>
      <text:p text:style-name="P3">352750, ст. Брюховецкая, ул. О.Кошевого, 196.</text:p>
      <text:p text:style-name="P1"/>
      <text:p text:style-name="P2"><text:span text:style-name="T2">Заявление</text:span> </text:p>
      <text:p text:style-name="P11"><text:span text:style-name="T4">на заключения договора на подключение к </text:span><text:span text:style-name="T14"><text:s/></text:span><text:span text:style-name="T15">централизованной системе теплоснабжения</text:span><text:span text:style-name="T4"> и получения <text:s/>технических условий на подключение</text:span></text:p>
      <text:p text:style-name="P5"/>
      <text:p text:style-name="P4"><text:s text:c="5"/>Настоящим прошу заключить договор о подключении централизованной системе теплоснабжения <text:s/>и выдать <text:s/>технические условия на подключение.</text:p>
      <text:p text:style-name="P4"><text:s text:c="6"/>Сообщаю следующие сведения о заявителе:</text:p>
      <text:p text:style-name="P9"><text:span text:style-name="T3">________________________________________________________________________________</text:span><text:span text:style-name="T1">(</text:span><text:span text:style-name="T12">для юридических лиц - полное наименование, основной государственный регистрационный номер записи в Едином государственном реестре юридических лиц, дата внесения в реестр, место нахождения; для индивидуальных предпринимателей - основной государственный регистрационный номер записи в Едином государственном реестре индивидуальных предпринимателей, дата внесения в реестр, адрес регистрации по месту жительства; </text:span><text:span text:style-name="T1"><text:s/>для физических лиц - фамилия, имя, отчество, данные паспорта, </text:span><text:span text:style-name="T13">контактные данные заявителя (телефон, адрес электронной почты)</text:span></text:p>
      <text:p text:style-name="P10"/>
      <text:p text:style-name="P16"><text:s text:c="4"/><text:span text:style-name="T23"><text:s text:c="4"/></text:span><text:span text:style-name="T24">М</text:span><text:span text:style-name="T23">естонахождение подключаемого объекта ______________________________________;</text:span></text:p>
      <text:p text:style-name="P17"><text:s text:c="8"/><text:span text:style-name="T3">Т</text:span>ехнические параметры подключаемого объекта:</text:p>
      <text:p text:style-name="P13">расчетные максимальные часовые и среднечасовые расходы тепловой энергии и соответствующие им расчетные расходы теплоносителей на технологические нужды, отопление, вентиляцию, кондиционирование воздуха и горячее водоснабжение ___________;</text:p>
      <text:p text:style-name="P13">вид и параметры теплоносителей (давление и температура) _______________________;</text:p>
      <text:p text:style-name="P13">режимы теплопотребления для подключаемого объекта (непрерывный, одно-, двухсменный и др.) ______________________________________________________________;</text:p>
      <text:p text:style-name="P13">расположение узла учета тепловой энергии и теплоносителей и контроля их качества _;</text:p>
      <text:p text:style-name="P13">требования к надежности теплоснабжения подключаемого объекта (допустимые перерывы в подаче теплоносителей по продолжительности, периодам года и др.) __________;</text:p>
      <text:p text:style-name="P13">наличие и возможность использования собственных источников тепловой энергии (с указанием их мощностей и режимов работы) ________________________________________;</text:p>
      <text:p text:style-name="P13"><text:span text:style-name="T3">П</text:span>равовые основания пользования заявителем подключаемым объектом и земельным участком, на котором планируется создание подключаемого объекта (далее - земельный участок) _______________________________________________________________________;</text:p>
      <text:p text:style-name="P15"><text:span text:style-name="T4">Н</text:span><text:span text:style-name="T5">омер и дата выдачи технических условий (если они выдавались ранее в соответствии с </text:span><text:a xlink:type="simple" xlink:href="consultantplus://offline/ref=055A2DDE313DA4F6D1A229751A5D5F95F6AE179D108C19142D1392725297D01381B33014B4C961DAUD45H"><text:span text:style-name="T25">законодательством</text:span></text:a><text:span text:style-name="T5"> о градостроительной деятельности) _______________________________;</text:span></text:p>
      <text:p text:style-name="P13"><text:span text:style-name="T3">П</text:span>ланируемые сроки ввода в эксплуатацию подключаемого объекта ________________;</text:p>
      <text:p text:style-name="P13"><text:span text:style-name="T3">И</text:span>нформация о границах земельного участка, на котором планируется осуществить строительство (реконструкцию, модернизацию) подключаемого объекта _________________;</text:p>
      <text:p text:style-name="P13"><text:span text:style-name="T3">И</text:span>нформация о виде разрешенного использования земельного участка _______________;</text:p>
      <text:p text:style-name="P13"><text:span text:style-name="T3">И</text:span>нформация о предельных параметрах разрешенного строительства (реконструкции, модернизации) подключаемого объекта _____________________________________________</text:p>
      <text:p text:style-name="P6"/>
      <text:p text:style-name="P4"><text:s text:c="5"/>Прилагаю копии следующих документов:</text:p>
      <text:p text:style-name="P7">а) копии правоустанавливающих документов, подтверждающих право собственности или иное законное право заявителя на подключаемый объект или земельный участок, права на которые не зарегистрированы в Едином государственном реестре прав на недвижимое имущество и сделок с ним (в случае если такие права зарегистрированы в указанном реестре, представляются копии свидетельств о государственной регистрации прав на указанный подключаемый объект или земельный участок);</text:p>
      <text:p text:style-name="P13">б) ситуационный план расположения подключаемого объекта с привязкой к территории населенного пункта или элементам территориального деления в схеме теплоснабжения;</text:p>
      <text:p text:style-name="P13">в) топографическая карта земельного участка в масштабе 1:500 (для квартальной <text:soft-page-break/>застройки 1:2000) с указанием всех наземных и подземных коммуникаций и сооружений (не прилагается в случае, если заявителем является физическое лицо, осуществляющее создание (реконструкцию) объекта индивидуального жилищного строительства);</text:p>
      <text:p text:style-name="P13">г) документы, подтверждающие полномочия лица, действующего от имени заявителя (в случае если заявка подается в адрес исполнителя представителем заявителя);</text:p>
      <text:p text:style-name="P13">д) для юридических лиц - нотариально заверенные копии учредительных документов.</text:p>
      <text:p text:style-name="P12"/>
      <text:p text:style-name="P4">Подпись ____________________ дата 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2M31S</meta:editing-duration>
    <meta:editing-cycles>10</meta:editing-cycles>
    <meta:generator>OpenOffice.org/3.1$Win32 OpenOffice.org_project/310m19$Build-9420</meta:generator>
    <dc:date>2013-12-27T11:01:01.20</dc:date>
    <dc:creator>Андрей </dc:creator>
    <meta:document-statistic meta:table-count="0" meta:image-count="0" meta:object-count="0" meta:page-count="2" meta:paragraph-count="29" meta:word-count="439" meta:character-count="4184"/>
    <meta:user-defined meta:name="Info 1"/>
    <meta:user-defined meta:name="Info 2"/>
    <meta:user-defined meta:name="Info 3"/>
    <meta:user-defined meta:name="Info 4"/>
  </office:meta>
</office:document-meta>
</file>